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6"/>
    <style:style style:name="P3" style:family="paragraph" style:parent-style-name="Standard">
      <style:text-properties officeooo:paragraph-rsid="001f29ae"/>
    </style:style>
    <style:style style:name="P4" style:family="paragraph" style:parent-style-name="Standard" style:list-style-name="L7">
      <style:text-properties officeooo:paragraph-rsid="001f29ae"/>
    </style:style>
    <style:style style:name="P5" style:family="paragraph" style:parent-style-name="Standard" style:list-style-name="L8">
      <style:text-properties officeooo:paragraph-rsid="001f29ae"/>
    </style:style>
    <style:style style:name="P6" style:family="paragraph" style:parent-style-name="Standard" style:list-style-name="L9">
      <style:text-properties officeooo:paragraph-rsid="001f29ae"/>
    </style:style>
    <style:style style:name="P7" style:family="paragraph" style:parent-style-name="Standard" style:list-style-name="L10">
      <style:text-properties officeooo:paragraph-rsid="001f29ae"/>
    </style:style>
    <style:style style:name="P8" style:family="paragraph" style:parent-style-name="Standard" style:list-style-name="L11">
      <style:text-properties officeooo:paragraph-rsid="001f29ae"/>
    </style:style>
    <style:style style:name="P9" style:family="paragraph" style:parent-style-name="Standard" style:list-style-name="L12">
      <style:text-properties officeooo:paragraph-rsid="001f29ae"/>
    </style:style>
    <style:style style:name="P10" style:family="paragraph" style:parent-style-name="Standard" style:list-style-name="L13">
      <style:text-properties officeooo:paragraph-rsid="001f29ae"/>
    </style:style>
    <style:style style:name="P11" style:family="paragraph" style:parent-style-name="Standard" style:list-style-name="L14">
      <style:text-properties officeooo:paragraph-rsid="001f29ae"/>
    </style:style>
    <style:style style:name="P12" style:family="paragraph" style:parent-style-name="Standard" style:list-style-name="L15">
      <style:text-properties officeooo:paragraph-rsid="001f29ae"/>
    </style:style>
    <style:style style:name="P13" style:family="paragraph" style:parent-style-name="Standard">
      <style:paragraph-properties fo:margin-top="0.503cm" fo:margin-bottom="0.503cm" loext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3096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OOSTÖÖLEPING</text:p>
      <text:p text:style-name="Standard">Käesolev koostööleping on sõlmitud Eesti Rahva Muuseumi (edaspidi "ERM"),</text:p>
      <text:p text:style-name="Standard">keda esindab põhimääruse alusel direktor Tõnis Lukas ja</text:p>
      <text:p text:style-name="Standard">Eesti Kirjandusmuuseumi (edaspidi "EKM"), keda esindab põhimääruse alusel</text:p>
      <text:p text:style-name="Standard">direktor Urmas Sutrop, vahel (edaspidi koos Pooled).</text:p>
      <text:p text:style-name="Standard"/>
      <text:p text:style-name="P3"><text:span text:style-name="T1">Pooled:</text:span></text:p>
      <text:list xml:id="list182816905" text:style-name="L10">
        <text:list-item>
          <text:p text:style-name="P7">rõhutades vastastikust soovi jätkata ajaloolist koostööd ja vajadust</text:p>
        </text:list-item>
      </text:list>
      <text:p text:style-name="P3"><text:tab/>tugevdada omavahelisi sidemeid;</text:p>
      <text:list xml:id="list3401665203" text:style-name="L11">
        <text:list-item>
          <text:p text:style-name="P8">soovides anda tulevastele põlvedele süvateadmisi eesti kultuuriloost;</text:p>
        </text:list-item>
        <text:list-item>
          <text:p text:style-name="P8">soovides tõhustada eesti kultuuripärandi hoidmist, kogumist, uurimist,</text:p>
        </text:list-item>
      </text:list>
      <text:p text:style-name="P3"><text:tab/>kättesaadavust;</text:p>
      <text:list xml:id="list3291181694" text:style-name="L12">
        <text:list-item>
          <text:p text:style-name="P9">soovides muuta õppeprotsessi ja teaduslikku uurimistöid</text:p>
        </text:list-item>
      </text:list>
      <text:p text:style-name="Standard"><text:tab/>mitmekülgsemaks ja integreeritumaks,</text:p>
      <text:p text:style-name="Standard"/>
      <text:p text:style-name="Standard">lepivad kokku, et</text:p>
      <text:p text:style-name="Standard"/>
      <text:p text:style-name="P1">Pooled</text:p>
      <text:list xml:id="list44897254" text:style-name="L6">
        <text:list-item>
          <text:p text:style-name="P2">kooskõlastavad oma kogumispõhimõtted, et vältida ebamõistlikku</text:p>
        </text:list-item>
      </text:list>
      <text:p text:style-name="P3"><text:tab/>dubleerimist;</text:p>
      <text:list xml:id="list2888139090" text:style-name="L7">
        <text:list-item>
          <text:p text:style-name="P4">teevad koostööd folkloristikas, etnoloogias, antropoloogias ning muudes</text:p>
        </text:list-item>
      </text:list>
      <text:p text:style-name="P3"><text:tab/>humanitaar- ja sotsiaalteaduslikes valdkondades tehtavate teadusuuringute alal;</text:p>
      <text:list xml:id="list1764678533" text:style-name="L8">
        <text:list-item>
          <text:p text:style-name="P5">valmistavad ette ühiseid teadus- ja koolitusüritusi, sh jätkavad senist</text:p>
        </text:list-item>
      </text:list>
      <text:p text:style-name="P3"><text:tab/>koostööd noorteadlaste konverentside ja lasteaiaõpetajate koolituse alal;</text:p>
      <text:list xml:id="list1349822574" text:style-name="L9">
        <text:list-item>
          <text:p text:style-name="P6">konsulteerivad vastastikku uurijaid fa kraadiõppureid;</text:p>
        </text:list-item>
        <text:list-item>
          <text:p text:style-name="P6">korraldavad vajadusel ühiseid küsitlusi ja välitöid;</text:p>
        </text:list-item>
        <text:list-item>
          <text:p text:style-name="P6">vahetavad näitusi, võimaldavad vastastikku näitustel kasutada oma</text:p>
        </text:list-item>
      </text:list>
      <text:p text:style-name="Standard"><text:tab/>originaalmaterjale ja koopiaid või deponeerida oma materjale pikaajaliselt,</text:p>
      <text:p text:style-name="P3"><text:tab/>organiseerivad ühiseid näitusi;</text:p>
      <text:list xml:id="list3799744307" text:style-name="L13">
        <text:list-item>
          <text:p text:style-name="P10">teevad koostööd säilitus- ja konserveerimisalases tegevuses (k.a ennetava</text:p>
        </text:list-item>
      </text:list>
      <text:p text:style-name="P3"><text:tab/>säilitustegevuse korraldamine);</text:p>
      <text:list xml:id="list2571612007" text:style-name="L14">
        <text:list-item>
          <text:p text:style-name="P11">teevad koostööd digiteerimise valdkonnas;</text:p>
        </text:list-item>
        <text:list-item>
          <text:p text:style-name="P11">vahetavad väljaandeid;</text:p>
        </text:list-item>
        <text:list-item>
          <text:p text:style-name="P11">võimaldavad üritustel müüa oma väljaandeid eriletis;</text:p>
        </text:list-item>
        <text:list-item>
          <text:p text:style-name="P11">valmistavad ette mõlemat poolt huvitavaid koostööväljaandeid;</text:p>
        </text:list-item>
        <text:list-item>
          <text:p text:style-name="P11">võimaldavad töötajatel kasutada kogusid ilma kasutustasuta või</text:p>
        </text:list-item>
      </text:list>
      <text:p text:style-name="P3"><text:tab/>rakendades kulupõhist arvestust soodushinna alusel;</text:p>
      <text:list xml:id="list1371799459" text:style-name="L15">
        <text:list-item>
          <text:p text:style-name="P12">sõlmivad vajadusel erikokkuleppeid ja muid lepinguid.</text:p>
        </text:list-item>
      </text:list>
      <text:p text:style-name="Standard"><text:s/></text:p>
      <text:p text:style-name="Standard">Arvestades eespool toodut, otsustati koostöös lähtuda alljärgnevatest</text:p>
      <text:p text:style-name="Standard">seisukohtadest: osapooled arvestavad oma tegevuse kavandamisel teise osapoole</text:p>
      <text:p text:style-name="Standard">vajadusi ja vahetavad regulaarselt sellekohast teavet:</text:p>
      <text:p text:style-name="Standard"/>
      <text:p text:style-name="Standard">osapooled algatavad ühisprojekte (näitused, koolitused, seminarid, konverentsid</text:p>
      <text:p text:style-name="Standard">jne) mille eesmärgid, teostamise ja rahastamise kord määratakse igal üksikul</text:p>
      <text:p text:style-name="Standard">juhul vastava kirjaliku või suulise lepinguga.</text:p>
      <text:p text:style-name="Standard"/>
      <text:p text:style-name="Standard">Käesoleva koostöölepingu korrektseks täitmiseks peavad osapooled vajalikuks</text:p>
      <text:p text:style-name="Standard">hoida oma esindajate kaudu regulaarset sidet, teavitamaks teineteist</text:p>
      <text:p text:style-name="Standard">lepingujärgsest tegevusest, valmistamaks ette erikokkuleppeid ning</text:p>
      <text:p text:style-name="Standard"><text:soft-page-break/>kavandamaks koostööd järgmisteks perioodideks.</text:p>
      <text:p text:style-name="Standard"/>
      <text:p text:style-name="Standard">K<text:span text:style-name="T2">ä</text:span>esolev koostööleping kehtib viis aastat alates allkirjastamisest.</text:p>
      <text:p text:style-name="Standard"/>
      <text:p text:style-name="Standard">Käesolev koostööleping on vormistatud kahes identses eksemplaris, millest</text:p>
      <text:p text:style-name="Standard">kumbki pool saab ühe eksemplari.</text:p>
      <text:p text:style-name="Standard"/>
      <text:p text:style-name="P1">Poolte allkirjaõiguslikud kontaktisikud:</text:p>
      <text:p text:style-name="Standard"/>
      <text:section text:style-name="Sect1" text:name="Sektsioon1">
        <text:p text:style-name="Standard">ERM: direktor Tõnis Lukas </text:p>
        <text:p text:style-name="Standard">EKM: direktor Urmas Sutrop</text:p>
      </text:section>
      <text:p text:style-name="Standard"/>
      <text:p text:style-name="P1">Poolte rekvisiidid:</text:p>
      <text:p text:style-name="Standard"/>
      <text:section text:style-name="Sect1" text:name="Sektsioon2">
        <text:p text:style-name="Standard">Eesti Rahva Muuseum</text:p>
        <text:p text:style-name="Standard">Reg nr 70005536</text:p>
        <text:p text:style-name="Standard">Muuseumi tee 2</text:p>
        <text:p text:style-name="Standard">60532 Tartu</text:p>
        <text:p text:style-name="Standard">Tel: 735 0403</text:p>
        <text:p text:style-name="Standard">www.erm.ee</text:p>
        <text:p text:style-name="Standard">Eesti Kirjandusmuuseum</text:p>
        <text:p text:style-name="Standard">Reg nr 70003879</text:p>
        <text:p text:style-name="Standard">Vanemuise 42</text:p>
        <text:p text:style-name="Standard">51003 Tartu</text:p>
        <text:p text:style-name="Standard">Tel: 737 7700</text:p>
        <text:p text:style-name="Standard">www.kirmus.e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8T16:44:01.218000000</meta:creation-date>
    <dc:date>2021-07-28T17:00:47.721000000</dc:date>
    <meta:editing-duration>PT16M44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65" meta:word-count="332" meta:character-count="2867" meta:non-whitespace-character-count="2604"/>
  </office:meta>
</office:document-meta>
</file>