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8fc94"/>
    </style:style>
    <style:style style:name="P2" style:family="paragraph" style:parent-style-name="Standard">
      <style:paragraph-properties fo:text-align="center" style:justify-single-word="false"/>
      <style:text-properties officeooo:paragraph-rsid="0008fc94"/>
    </style:style>
    <style:style style:name="P3" style:family="paragraph" style:parent-style-name="Standard">
      <style:text-properties fo:font-weight="bold" officeooo:paragraph-rsid="0008fc94" style:font-weight-asian="bold" style:font-weight-complex="bold"/>
    </style:style>
    <style:style style:name="P4" style:family="paragraph" style:parent-style-name="Standard">
      <style:text-properties fo:font-weight="bold" officeooo:paragraph-rsid="000a7370" style:font-weight-asian="bold" style:font-weight-complex="bold"/>
    </style:style>
    <style:style style:name="P5" style:family="paragraph" style:parent-style-name="Standard">
      <style:text-properties officeooo:paragraph-rsid="000a7370"/>
    </style:style>
    <style:style style:name="P6" style:family="paragraph" style:parent-style-name="Standard">
      <style:paragraph-properties fo:line-height="100%"/>
      <style:text-properties officeooo:paragraph-rsid="000a7370"/>
    </style:style>
    <style:style style:name="P7" style:family="paragraph" style:parent-style-name="Standard">
      <style:paragraph-properties fo:line-height="100%"/>
      <style:text-properties officeooo:paragraph-rsid="000db552"/>
    </style:style>
    <style:style style:name="P8" style:family="paragraph" style:parent-style-name="Standard">
      <style:paragraph-properties fo:line-height="100%"/>
      <style:text-properties officeooo:paragraph-rsid="000dc1ba"/>
    </style:style>
    <style:style style:name="P9" style:family="paragraph" style:parent-style-name="Standard">
      <style:paragraph-properties fo:line-height="100%"/>
      <style:text-properties fo:font-style="italic" officeooo:paragraph-rsid="000dc1ba" style:font-style-asian="italic" style:font-style-complex="italic"/>
    </style:style>
    <style:style style:name="P10" style:family="paragraph" style:parent-style-name="Standard">
      <style:paragraph-properties fo:line-height="100%" fo:text-align="start" style:justify-single-word="false"/>
      <style:text-properties officeooo:rsid="000db552" officeooo:paragraph-rsid="000db552"/>
    </style:style>
    <style:style style:name="P11" style:family="paragraph" style:parent-style-name="Standard">
      <style:paragraph-properties fo:line-height="100%" fo:text-align="start" style:justify-single-word="false"/>
      <style:text-properties officeooo:rsid="000dc1ba" officeooo:paragraph-rsid="000dc1ba"/>
    </style:style>
    <style:style style:name="P12" style:family="paragraph" style:parent-style-name="Standard">
      <style:paragraph-properties fo:line-height="100%"/>
      <style:text-properties officeooo:rsid="000dc1ba" officeooo:paragraph-rsid="000dc1ba"/>
    </style:style>
    <style:style style:name="P13" style:family="paragraph" style:parent-style-name="Standard">
      <style:text-properties style:text-underline-style="solid" style:text-underline-width="auto" style:text-underline-color="font-color" officeooo:paragraph-rsid="0008fc94"/>
    </style:style>
    <style:style style:name="P14" style:family="paragraph" style:parent-style-name="Standard" style:list-style-name="List_20_1">
      <style:text-properties officeooo:paragraph-rsid="0008fc94"/>
    </style:style>
    <style:style style:name="P15" style:family="paragraph" style:parent-style-name="Standard" style:list-style-name="L1">
      <style:text-properties officeooo:paragraph-rsid="0008fc94"/>
    </style:style>
    <style:style style:name="P16" style:family="paragraph" style:parent-style-name="Standard" style:list-style-name="L2">
      <style:text-properties officeooo:paragraph-rsid="000a7370"/>
    </style:style>
    <style:style style:name="P17" style:family="paragraph" style:parent-style-name="Standard" style:list-style-name="L3">
      <style:text-properties officeooo:paragraph-rsid="000a7370"/>
    </style:style>
    <style:style style:name="T1" style:family="text">
      <style:text-properties officeooo:rsid="000dc1ba"/>
    </style:style>
    <style:style style:name="T2" style:family="text">
      <style:text-properties style:text-underline-style="solid" style:text-underline-width="auto" style:text-underline-color="font-color"/>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artu Kutsehariduskeskuse ja Eesti Kirjandusmuuseumi </text:p>
      <text:p text:style-name="P2">KOOSTÖÖLEPING </text:p>
      <text:p text:style-name="P1"/>
      <text:p text:style-name="P1">Tartu Kutsehariduskeskus (edaspidi KHK) ja Eesti Kirjandusmuuseum (edaspidi EKM), edaspidi nimetatud ka poolteks, on sõlminud alljärgneva koostöölepingu 03. septembril 2018. aastal, et jätkata ja süvendada senist edukat koostööd.</text:p>
      <text:p text:style-name="P1"/>
      <text:p text:style-name="P1"/>
      <text:p text:style-name="P3">1. Koostöö eesmärk</text:p>
      <text:p text:style-name="P3"/>
      <text:p text:style-name="P1">KHK ja EKM koostöö eesmärk on tagada poolte kooskõlastatud tegevuse kaudu õppetöö arendamisel tihedam koostöö. Osapooled arvestavad oma tegevuse kavandamisel teise osapoole vajadusi ja vahetavad sellekohast teavet. Pooled täidavad käesolevat lepet hea usu, hea tava ja koostöö põhimõtetest lähtudes. Pooled teavitavad oma struktuuriüksuseid lepingust ja lepingu täitmiseks vahetatavast informatsioonist.</text:p>
      <text:p text:style-name="P1"/>
      <text:p text:style-name="P1"/>
      <text:p text:style-name="P3">2. Koostöövaldkonnad</text:p>
      <text:p text:style-name="P1"/>
      <text:p text:style-name="P13">1. Õppetöö.</text:p>
      <text:p text:style-name="P1">Koostöö õpilaste praktikakohtade leidmiseks ja praktika sooritamiseks. Kirjandusmuuseumi töötajad osalevad kutsehariduskeskuse õpilaste ettevalmistamises, õppepraktika ja elukestva õppe läbiviimises, õppekavade loomises, kutseeksami komisjonides.</text:p>
      <text:p text:style-name="P1"/>
      <text:p text:style-name="P1">KHK tutvustab võimalust läbida praktika Eesti Kirjandusmuuseumis (EKM) erialadel:</text:p>
      <text:list xml:id="list2127917307" text:style-name="List_20_1">
        <text:list-item>
          <text:p text:style-name="P14">Noorem tarkvaraarendaja (veebispetsialist).</text:p>
        </text:list-item>
        <text:list-item>
          <text:p text:style-name="P14">Kasutajakogemuse disaini nooremspetsialist.</text:p>
        </text:list-item>
        <text:list-item>
          <text:p text:style-name="P14">Andmebaaside spetsialist (kui KHK õpilaste seas on selle valdkonna (noorem)spetsialiste).</text:p>
        </text:list-item>
      </text:list>
      <text:p text:style-name="P1"/>
      <text:list xml:id="list1518816810" text:style-name="L1">
        <text:list-item>
          <text:p text:style-name="P15">Eesti Rahvaluule Arhiiv: Kodulehtede ja andmebaaside uuendused/muudatused/värskendused/uutele platvormidele viimine. </text:p>
        </text:list-item>
      </text:list>
      <text:p text:style-name="P1"/>
      <text:p text:style-name="P5">Kandideerijalt eeldatakse Curriculum Vitae (CV) saatmist Eesti Kirjandusmuuseumi IT valdkonna juhile. CV-s peab olema põhjalikult nimekiri läbitud ainetest, kirjeldatud IT-alased oskused ja viited proovitöödele (kui neid on). EKMi IT-töörühm viib vajadusel läbi vestluse kandideerijaga.</text:p>
      <text:p text:style-name="P5"/>
      <text:p text:style-name="P5">EKM-i IT valdkonna juht korraldab:</text:p>
      <text:list xml:id="list258902505" text:style-name="L2">
        <text:list-item>
          <text:p text:style-name="P16">KHK õpilaste kirjalikule kandideerimisele vastamise kahe nädala jooksul pärast õpilase Curriculum Vitae temani jõudmist.</text:p>
        </text:list-item>
        <text:list-item>
          <text:p text:style-name="P16">Praktikandile olenevalt tema ülesannetest praktika läbimist nii asutuses kui kaugtööna kodus. </text:p>
        </text:list-item>
        <text:list-item>
          <text:p text:style-name="P16">KHK õpilasele EKMi IT-spetsialistide juhendamise praktika ajal.</text:p>
        </text:list-item>
        <text:list-item>
          <text:p text:style-name="P16">Kaasjuhendamise Eesti Kirjandusmuuseumiga seotud suuremamahulises koolitöös, kui ei ole kokku lepitud teisiti.</text:p>
        </text:list-item>
      </text:list>
      <text:p text:style-name="P5"/>
      <text:p text:style-name="P5"><text:span text:style-name="T2">2. Materiaalne baas, ühised huvid.</text:span> </text:p>
      <text:list xml:id="list4111383268" text:style-name="L3">
        <text:list-item>
          <text:p text:style-name="P17">Pooled võimaldavad vastastikku kasutada ruume ja seadmeid vastavalt eraldi kokkuleppele.</text:p>
        </text:list-item>
        <text:list-item>
          <text:p text:style-name="P17">Loengute, kõnekoosolekute korraldamine.</text:p>
        </text:list-item>
        <text:list-item>
          <text:p text:style-name="P17">Koostööprojektide elluviimiseks võimaluste otsimine Euroopa Liidu rahastamisprogrammide kaudu.</text:p>
        </text:list-item>
        <text:list-item>
          <text:p text:style-name="P17">Sponsorlus. </text:p>
        </text:list-item>
      </text:list>
      <text:p text:style-name="P5"/>
      <text:p text:style-name="P5"><text:soft-page-break/></text:p>
      <text:p text:style-name="P4"><text:span text:style-name="T1">3</text:span>. Lõppsätted</text:p>
      <text:p text:style-name="P4"/>
      <text:p text:style-name="P5">Koostööleping kehtib viis aastat. Tähtaja lõppedes vaadatakse leping üle ja poolte kokkuleppel seda pikendatakse.</text:p>
      <text:p text:style-name="P5"/>
      <text:p text:style-name="P5">Käesolev leping on raamleping, mille all sõlmitakse vajadusel konkreetsemad lepingud lühemateks tähtaegadeks. Nende lepingute osalisteks võivad olla ka kolmandad pooled.</text:p>
      <text:p text:style-name="P5"/>
      <text:p text:style-name="P5">Pooled näitavad üles vastastikust head tahet ka võimalikes lepingutest väljapoole jäävates koostöövaldkondades.</text:p>
      <text:p text:style-name="P5"/>
      <text:p text:style-name="P6">Leping jõustub hetkest, kui selle on mõlemad pooled alla kirjutanud.</text:p>
      <text:p text:style-name="P6"/>
      <text:p text:style-name="P6">Digitaalselt allkirjastatud leping saadetakse saadetakse allkirjadega osapooltele.</text:p>
      <text:p text:style-name="P6"/>
      <text:p text:style-name="P6"/>
      <text:p text:style-name="P6"/>
      <text:section text:style-name="Sect1" text:name="Sektsioon1">
        <text:p text:style-name="P10">Tartu Kutsehariduskeskus</text:p>
        <text:p text:style-name="P10">Registrikood 75024308</text:p>
        <text:p text:style-name="P10">Kopli 1, 50115 Tartu</text:p>
        <text:p text:style-name="P10"><text:a xlink:type="simple" xlink:href="mailto:info@khk.ee" text:style-name="Internet_20_link" text:visited-style-name="Visited_20_Internet_20_Link"><text:span text:style-name="T1">info@khk.ee</text:span></text:a> </text:p>
        <text:p text:style-name="P10"><text:s/>Eesti Kirjandusmuuseum</text:p>
        <text:p text:style-name="P10">Registrikood 70003879 </text:p>
        <text:p text:style-name="P10">Vanemuise 42, 51003 Tartu </text:p>
        <text:p text:style-name="P11"><text:a xlink:type="simple" xlink:href="mailto:kirmus@kirmus.ee" text:style-name="Internet_20_link" text:visited-style-name="Visited_20_Internet_20_Link">kirmus@kirmus.ee</text:a></text:p>
      </text:section>
      <text:p text:style-name="P7"/>
      <text:p text:style-name="P7"/>
      <text:section text:style-name="Sect1" text:name="Sektsioon2">
        <text:p text:style-name="P8">Tõnis Lukas</text:p>
        <text:p text:style-name="P8">Tartu Kutsehariduskeskus</text:p>
        <text:p text:style-name="P8">Direktor</text:p>
        <text:p text:style-name="P9"><text:s/>/allkirjastatud digitaalselt/ </text:p>
        <text:p text:style-name="P12">Urmas Sutrop</text:p>
        <text:p text:style-name="P12">Eesti Kirjandusmuuseum</text:p>
        <text:p text:style-name="P12">Direktor</text:p>
        <text:p text:style-name="P9">/allkirjastatud digitaalselt/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6T12:18:32.218000000</meta:creation-date>
    <dc:date>2021-07-26T13:24:39.733000000</dc:date>
    <meta:editing-duration>PT28M47S</meta:editing-duration>
    <meta:editing-cycles>6</meta:editing-cycles>
    <meta:generator>LibreOffice/7.1.2.2$Windows_X86_64 LibreOffice_project/8a45595d069ef5570103caea1b71cc9d82b2aae4</meta:generator>
    <meta:document-statistic meta:table-count="0" meta:image-count="0" meta:object-count="0" meta:page-count="2" meta:paragraph-count="46" meta:word-count="365" meta:character-count="3220" meta:non-whitespace-character-count="2900"/>
  </office:meta>
</office:document-meta>
</file>